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Roggel</text:p>
      <text:section text:name="zakelijke-mededeling_id1-3-2" text:style-name="zakelijke-mededeling">
        <text:section text:name="zakelijke-mededeling-tekst_id1-3-2-1" text:style-name="zakelijke-mededeling-tekst">
          <text:section text:name="tekst_id1-3-2-1-1" text:style-name="tekst">
            <text:p text:style-name="common-al">- Carnavalsvereniging de Sjansemaekers Roggel: Carnavalsoptocht op maandag 27 februari 2017 van 12:00 uur tot 19:00 uur door de volgende straten van Roggel; start vanaf de Apollolaan, Pastoor Schippersstraat, Dorpsstraat, Markt, Raadhuisstraat, Klapvaren, Brugstraat, Molenweg, Koppelstraat, Pastoor Hanraetsstraat. Verzenddatum: 13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97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74</meta:user-defined>
    <meta:user-defined meta:name="OVERHEIDop.GmbID/DC.identifier">gmb-2017-11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