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Binnenstraat 4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7 een besluit genomen op de aanvraag met zaaknummer HOV-17-1182 voor het bouwen van veranderen het woonhuis op locatie Binnenstraat 41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2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97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Binnenstraat 41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735</meta:user-defined>
    <meta:user-defined meta:name="OVERHEIDop.GmbID/DC.identifier">gmb-2017-11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BX 4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010.07 435420.66</meta:user-defined>
    <meta:user-defined meta:name="OVERHEIDop.versieInformatie"/>
  </office:meta>
</office:document-meta>
</file>