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ramhaven 1: verleende vergunning gevelreclame (OV 20170310/1940771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li 2017</text:span> is een omgevingsvergunning verleend voor deze locatie. Het gaat om het <text:span text:style-name="nadrukvet">plaatsen van gevelreclame (bedrijfsnaam) op voor- en zijgevel pand</text:span>, ter vervanging van het bestaande bord van vorig bedrijf.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73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3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3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ramhaven 1: verleende vergunning gevelreclame (OV 20170310/194077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34</meta:user-defined>
    <meta:user-defined meta:name="OVERHEIDop.GmbID/DC.identifier">gmb-2017-119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P 1</meta:user-defined>
    <meta:user-defined meta:name="OVERHEIDop.woonplaats">Lemmer</meta:user-defined>
    <meta:user-defined meta:name="OVERHEIDop.straatnaam">Tramhav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95 539565</meta:user-defined>
    <meta:user-defined meta:name="OVERHEIDop.versieInformatie"/>
  </office:meta>
</office:document-meta>
</file>