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Utrechtseweg 102, het intern verbouwen van het pand, het plaatsen van zonnepanelen en reclame-uiting, het brandveilig gebruik van het pand t.b.v. een kinderdagverblijf, 28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 Utrechtseweg 102, het intern verbouwen van het pand, het plaatsen van  zonnepanelen en reclame-uiting, het brandveilig gebruik van het pand  t.b.v. een kinderdagverblijf, 28-06-2017, Rechtsmiddel: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73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Utrechtseweg 102, het intern verbouwen van het pand, het plaatsen van zonnepanelen en reclame-uiting, het brandveilig gebruik van het pand t.b.v. een kinderdagverblijf, 28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33</meta:user-defined>
    <meta:user-defined meta:name="OVERHEIDop.GmbID/DC.identifier">gmb-2017-119733</meta:user-defined>
    <meta:user-defined meta:name="OVERHEID.TaxonomieBeleidsagenda/OVERHEID.category">Huisvesting | Organisatie en beleid</meta:user-defined>
    <meta:user-defined meta:name="OVERHEIDop.referentienummer">5441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P 10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2 462295</meta:user-defined>
    <meta:user-defined meta:name="OVERHEIDop.versieInformatie"/>
  </office:meta>
</office:document-meta>
</file>