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rgemeester en wethouders van Zaltbommel – Verleende omgevingsvergunning voor het bouwen van een woning en het plaatsen van een tijdelijke woonunit aan  ‘t Boske 1 (in plaats van nummer 2) in Zuilichem. Zaaknummer: 021482288.</text:p>
      <text:section text:name="zakelijke-mededeling_id1-3-2" text:style-name="zakelijke-mededeling">
        <text:section text:name="zakelijke-mededeling-tekst_id1-3-2-1" text:style-name="zakelijke-mededeling-tekst">
          <text:section text:name="tekst_id1-3-2-1-1" text:style-name="tekst">
            <text:p text:style-name="common-al">Wij verleenden op 26-06-2017 een omgevingsvergunning voor het bouwen van een woning en het plaatsen van een tijdelijke woonunit op het adres ‘t Boske 1 (in plaats van nummer 2)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73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3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3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urgemeester en wethouders van Zaltbommel – Verleende omgevingsvergunning voor het bouwen van een woning en het plaatsen van een tijdelijke woonunit aan  ‘t Boske 1 (in plaats van nummer 2) in Zuilichem. Zaaknummer: 021482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32</meta:user-defined>
    <meta:user-defined meta:name="OVERHEIDop.GmbID/DC.identifier">gmb-2017-119732</meta:user-defined>
    <meta:user-defined meta:name="OVERHEID.TaxonomieBeleidsagenda/OVERHEID.category">Ruimte en infrastructuur | Organisatie en beleid</meta:user-defined>
    <meta:user-defined meta:name="OVERHEIDop.referentienummer">02148228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M</meta:user-defined>
    <meta:user-defined meta:name="OVERHEIDop.woonplaats">Zuilichem</meta:user-defined>
    <meta:user-defined meta:name="OVERHEIDop.straatnaam">'t Bosk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745 424104</meta:user-defined>
    <meta:user-defined meta:name="OVERHEIDop.versieInformatie"/>
  </office:meta>
</office:document-meta>
</file>