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tijdens het koningsschie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cobus Hunsel: Optocht tijdens het koningsschieten op 23 april 2017 van 14:30 uur tot 18:00 uur. Optochtroute, Jacobusstraat, Marculphusstraat, Eikesstraat, Kallestraat. Ontvangstdatum 16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tijdens het koningsschieten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73</meta:user-defined>
    <meta:user-defined meta:name="OVERHEIDop.GmbID/DC.identifier">gmb-2017-1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