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Rochussenstraat   kruising Mastbos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2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Rochussenstraat   kruising Mastbosstraat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ochussenstraat   kruising Mastbos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29</meta:user-defined>
    <meta:user-defined meta:name="OVERHEIDop.GmbID/DC.identifier">gmb-2017-119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KE 164</meta:user-defined>
    <meta:user-defined meta:name="OVERHEIDop.woonplaats">Breda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07 398004</meta:user-defined>
    <meta:user-defined meta:name="OVERHEIDop.versieInformatie"/>
  </office:meta>
</office:document-meta>
</file>