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art.35  Drank- en Horecawet voor het schenken van zwakalcoholische dranken tijdens  Het Gilzer Gebeuren op 17 september 2017 van 12.00 tot 18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972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2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2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726</meta:user-defined>
    <meta:user-defined meta:name="OVERHEIDop.GmbID/DC.identifier">gmb-2017-1197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