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Sint Odulphusstraat 19: verleende vergunning vervangen dak (OV 20170358/30746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17</text:span> is een omgevingsvergunning verleend voor deze locatie. Het gaat om het <text:span text:style-name="nadrukvet">vervangen van de kap op de woning</text:span>, waarbij het dak wordt verhoogd maar waarbij de bestaande goot, dakkapel en dakhelling blijven gehandhaafd.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72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2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2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Sint Odulphusstraat 19: verleende vergunning vervangen dak (OV 20170358/30746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25</meta:user-defined>
    <meta:user-defined meta:name="OVERHEIDop.GmbID/DC.identifier">gmb-2017-119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SV 19</meta:user-defined>
    <meta:user-defined meta:name="OVERHEIDop.woonplaats">Bakhuizen</meta:user-defined>
    <meta:user-defined meta:name="OVERHEIDop.straatnaam">Sint Odulphu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838 542513</meta:user-defined>
    <meta:user-defined meta:name="OVERHEIDop.versieInformatie"/>
  </office:meta>
</office:document-meta>
</file>