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rtogin Johannastraat 2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 ; brandveilig gebruiken van een zorgcentrum</text:p>
            <text:p text:style-name="common-al">Globale Locatie: Hertogin Johannastraat 26 te Veghel</text:p>
            <text:p text:style-name="common-al">Zaaknummer: OV-2017-0218</text:p>
            <text:p text:style-name="common-al"/>
            <text:p text:style-name="common-al"> Het ontwerpbesluit is reeds verzonden aan de aanvrager op 11-07-2017</text:p>
            <text:p text:style-name="tussenkopcur"/>
            <text:p text:style-name="common-al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72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Hertogin Johannastraat 2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24</meta:user-defined>
    <meta:user-defined meta:name="OVERHEIDop.GmbID/DC.identifier">gmb-2017-119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BL 26</meta:user-defined>
    <meta:user-defined meta:name="OVERHEIDop.woonplaats">Veghel</meta:user-defined>
    <meta:user-defined meta:name="OVERHEIDop.straatnaam">Hertogin Johanna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59 403260</meta:user-defined>
    <meta:user-defined meta:name="OVERHEIDop.versieInformatie"/>
  </office:meta>
</office:document-meta>
</file>