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eijermansweg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eijermansweg      9, 1251 PE, het plaatsen van een dakkapel en een aanbouw, ingekomen 30      jun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U kunt hiervoor een afspraak maken via het Klantcontactcentrum,     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9723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2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2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ijermansweg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19723</meta:user-defined>
    <meta:user-defined meta:name="OVERHEIDop.GmbID/DC.identifier">gmb-2017-1197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E 9</meta:user-defined>
    <meta:user-defined meta:name="OVERHEIDop.woonplaats">Laren</meta:user-defined>
    <meta:user-defined meta:name="OVERHEIDop.straatnaam">Beijeman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70 473782</meta:user-defined>
    <meta:user-defined meta:name="OVERHEIDop.versieInformatie"/>
  </office:meta>
</office:document-meta>
</file>