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stelrode</text:span>
          </text:p>
            <text:p text:style-name="common-al">- Keltenweg 3, 5388 SJ, Plaatsen nieuw dak, Datum ontvangst: 06-07-2017</text:p>
            <text:p text:style-name="common-al">
            <text:span text:style-name="nadrukvet">Heesch</text:span>
          </text:p>
            <text:p text:style-name="common-al">- Nistelrodeseweg 30, 5384 PN, Bouw veldschuur en aanbouw schuur, Datum ontvangst: 06-07-2017</text:p>
            <text:p text:style-name="common-al">- Mgr.vd Hurklaan 18, 5384 VS, Plaatsen dakkapel, Datum ontvangst: 06-07-2017</text:p>
            <text:p text:style-name="common-al">- Witte Molenweg 39, JA, Bouw garage met puntdak, Datum ontvangst: 03-07-2017</text:p>
            <text:p text:style-name="common-al">- Cereslaan 18, 5384 VT, Plaatsen 2x logo McCafe en diverse interne aanpassingen, uitbreiden entree, plaatsen kozijn, plaatsen gaskast en oprichten/vergroten magazijn, Datum ontvangst: 07-07-2017</text:p>
            <text:p text:style-name="common-al">- Esperloop ong.kavel 17, Oprichten woning, Datum ontvangst: 06-07-2017</text:p>
            <text:p text:style-name="common-al">- Beellandstraat ong. bouwnr.8, Oprichten woonhuis, Datum ontvangst: 05-07-2017</text:p>
            <text:p text:style-name="common-al">- Beellandstraat ong. bouwnr.4, Oprichten woonhuis, Datum ontvangst: 06-07-2017</text:p>
            <text:p text:style-name="common-al">- Beellandstraat ong. bouwnr.7, Oprichten woonhuis, Datum ontvangst: 05-07-2017</text:p>
            <text:p text:style-name="common-al">- Beellandstraat ong. bouwnr.3, Oprichten woonhuis, Datum ontvangst: 05-07-2017</text:p>
            <text:p text:style-name="common-al">- Beellandstraat ong. bouwnr.2, Oprichten woonhuis, Datum ontvangst: 05-07-2017</text:p>
            <text:p text:style-name="common-al">- Wijststraat 31, 5384 RA, Verbouw woning, wijziging op eerder verleende vergunning, Datum ontvangst: 04-07-2017</text:p>
            <text:p text:style-name="common-al">- Molenloop 11, 5384 WK, Realisatie extra kozijn, Datum ontvangst: 05-07-2017</text:p>
            <text:p text:style-name="common-al">
            <text:span text:style-name="nadrukvet">Loosbroek</text:span>
          </text:p>
            <text:p text:style-name="common-al">- Bergmolen ong.kavel 48, Oprichten woning met bijgebouw, Datum ontvangst: 05-07-2017</text:p>
            <text:p text:style-name="common-al">
            <text:span text:style-name="nadrukvet">Heeswijk-Dinther</text:span>
          </text:p>
            <text:p text:style-name="common-al">- Sectie E nr.380, Plaatsen boompalen, hogere palen en netten, Datum ontvangst: 06-07-2017</text:p>
            <text:p text:style-name="common-al">- De Morgenstond 11a, 5473 HE, Gewijzigde brandcompartimentenindeling bedrijfspand, Datum ontvangst: 03-07-2017</text:p>
            <text:p text:style-name="common-al"/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7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21</meta:user-defined>
    <meta:user-defined meta:name="OVERHEIDop.GmbID/DC.identifier">gmb-2017-119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Keltenweg</meta:user-defined>
    <meta:user-defined meta:name="OVERHEID.PostcodeHuisnummer/OVERHEIDop.postcodeHuisnummer">5384PN 30</meta:user-defined>
    <meta:user-defined meta:name="OVERHEIDop.woonplaats">Heesch</meta:user-defined>
    <meta:user-defined meta:name="OVERHEIDop.straatnaam">Nistelrodeseweg</meta:user-defined>
    <meta:user-defined meta:name="OVERHEID.PostcodeHuisnummer/OVERHEIDop.postcodeHuisnummer">5384VS 18</meta:user-defined>
    <meta:user-defined meta:name="OVERHEIDop.straatnaam">Monseigneur van den Hurklaan</meta:user-defined>
    <meta:user-defined meta:name="OVERHEID.PostcodeHuisnummer/OVERHEIDop.postcodeHuisnummer">5384VT 16</meta:user-defined>
    <meta:user-defined meta:name="OVERHEIDop.straatnaam">Cereslaan</meta:user-defined>
    <meta:user-defined meta:name="OVERHEID.PostcodeHuisnummer/OVERHEIDop.postcodeHuisnummer">5384RA 31</meta:user-defined>
    <meta:user-defined meta:name="OVERHEIDop.straatnaam">Wijststraat</meta:user-defined>
    <meta:user-defined meta:name="OVERHEID.PostcodeHuisnummer/OVERHEIDop.postcodeHuisnummer">5384WK 11</meta:user-defined>
    <meta:user-defined meta:name="OVERHEIDop.straatnaam">Molenloop</meta:user-defined>
    <meta:user-defined meta:name="OVERHEID.PostcodeHuisnummer/OVERHEIDop.postcodeHuisnummer">5473HE 11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9114 412365</meta:user-defined>
    <meta:user-defined meta:name="OVERHEID.EPSG28992/DC.spatial">166228 414736</meta:user-defined>
    <meta:user-defined meta:name="OVERHEID.EPSG28992/DC.spatial">164069 416326</meta:user-defined>
    <meta:user-defined meta:name="OVERHEID.EPSG28992/DC.spatial">163471 416167</meta:user-defined>
    <meta:user-defined meta:name="OVERHEID.EPSG28992/DC.spatial">165502 414839</meta:user-defined>
    <meta:user-defined meta:name="OVERHEID.EPSG28992/DC.spatial">165794 415925</meta:user-defined>
    <meta:user-defined meta:name="OVERHEID.EPSG28992/DC.spatial">162214 406372</meta:user-defined>
    <meta:user-defined meta:name="OVERHEIDop.versieInformatie"/>
  </office:meta>
</office:document-meta>
</file>