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roek, Plústerdyk 7: verleende vergunning nieuwe woning (OV 20160322/24850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7</text:span> is een omgevingsvergunning verleend voor deze locatie. Het gaat om het <text:span text:style-name="nadrukvet">oprichten van een vrijstaande woning met schuur/garage (84 m²) </text:span>(ter vervanging van de boerderij met opstallen). Deze vergunning is tot stand gekomen via de uitgebreide voorbereidingsprocedure.</text:p>
            <text:p text:style-name="common-al">
            <text:span text:style-name="nadrukcur">Zienswijzen</text:span>
          </text:p>
            <text:p text:style-name="common-al">Het ontwerpbesluit heeft met ingang van vrijdag 7 april 2017 tot en met donderdag 18 mei 2017 ter inzage gelegen. Gedurende deze periode is een zienswijze binnengekomen. Voor de beantwoording en verwerking van de zienswijze wordt volledigheidshalve verwezen naar de 'Nota zienswijzen ontwerp-omgevingsvergunning Plústerdyk 7 te Broek' die onderdeel uitmaakt van de vergunning.</text:p>
            <text:p text:style-name="common-al">
            <text:span text:style-name="nadrukcur">Terinzagelegging</text:span>
          </text:p>
            <text:p text:style-name="common-al">De omgevingsvergunning met de verklaring van geen bedenkingen en de bijbehorende stukken liggen vanaf vrijdag <text:span text:style-name="nadrukvet">14 juli 2017</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2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2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2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Plústerdyk 7: verleende vergunning nieuwe woning (OV 20160322/2485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20</meta:user-defined>
    <meta:user-defined meta:name="OVERHEIDop.GmbID/DC.identifier">gmb-2017-119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H 7</meta:user-defined>
    <meta:user-defined meta:name="OVERHEIDop.woonplaats">Broek</meta:user-defined>
    <meta:user-defined meta:name="OVERHEIDop.straatnaam">Plú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04 555179</meta:user-defined>
    <meta:user-defined meta:name="OVERHEIDop.versieInformatie"/>
  </office:meta>
</office:document-meta>
</file>