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46, 2941 AK in Lekkerkerk, kadastraal bekend als gemeente Lekkerkerk, sectie A, nummer 9710</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gemeente een aanvraag ontvangen voor een omgevingsvergunning voor het bouwen van een garage/berging, mede te gebruiken als bed and breakfast op locatie Opperduit 46, 2941 AK in Lekkerkerk, kadastraal bekend als gemeente Lekkerkerk, sectie A, nummer 9710. De aanvraag is geregistreerd onder zaaknummer SXO-201719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7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46, 2941 AK in Lekkerkerk, kadastraal bekend als gemeente Lekkerkerk, sectie A, nummer 9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19</meta:user-defined>
    <meta:user-defined meta:name="OVERHEIDop.GmbID/DC.identifier">gmb-2017-11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4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319.5 435494.5</meta:user-defined>
    <meta:user-defined meta:name="OVERHEIDop.versieInformatie"/>
  </office:meta>
</office:document-meta>
</file>