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ed and breakfast, Oranjeboomstraat   16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14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Oranjeboomstraat   167 Breda, het realiseren van een bed and breakfa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1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 and breakfast, Oranjeboomstraat   16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17</meta:user-defined>
    <meta:user-defined meta:name="OVERHEIDop.GmbID/DC.identifier">gmb-2017-119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C 165</meta:user-defined>
    <meta:user-defined meta:name="OVERHEIDop.woonplaats">Breda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72 399038</meta:user-defined>
    <meta:user-defined meta:name="OVERHEIDop.versieInformatie"/>
  </office:meta>
</office:document-meta>
</file>