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Horeca-exploitatievergunning, Drank- en Horecawetvergunning, Verleende vergunning (reguliere procedure), Stichtse Rotonde 11, drank- en horecawetvergunning en horeca-exploitatievergunning , 23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Horeca-exploitatievergunning, Drank-  en Horecawetvergunning, Verleende vergunning (reguliere procedure),  Stichtse Rotonde 11, drank- en horecawetvergunning en  horeca-exploitatievergunning , 23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71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Horeca-exploitatievergunning, Drank- en Horecawetvergunning, Verleende vergunning (reguliere procedure), Stichtse Rotonde 11, drank- en horecawetvergunning en horeca-exploitatievergunning , 23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16</meta:user-defined>
    <meta:user-defined meta:name="OVERHEIDop.GmbID/DC.identifier">gmb-2017-119716</meta:user-defined>
    <meta:user-defined meta:name="OVERHEID.TaxonomieBeleidsagenda/OVERHEID.category">Cultuur en recreatie | Organisatie en beleid</meta:user-defined>
    <meta:user-defined meta:name="OVERHEIDop.referentienummer">5488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V 11</meta:user-defined>
    <meta:user-defined meta:name="OVERHEIDop.woonplaats">Amersfoort</meta:user-defined>
    <meta:user-defined meta:name="OVERHEIDop.straatnaam">Stichtse Roton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41 461031</meta:user-defined>
    <meta:user-defined meta:name="OVERHEIDop.versieInformatie"/>
  </office:meta>
</office:document-meta>
</file>