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nelliuspad 19 en 19A, het splitsen van een bovenwoning en het plaatsen van een buitentrap, 22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nelliuspad 19 en 19A, het splitsen van een bovenwoning en het plaatsen van een buitentrap, 22-06-2017. Rechtsmiddel: Bezwaar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71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71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nelliuspad 19 en 19A, het splitsen van een bovenwoning en het plaatsen van een buitentrap, 22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713</meta:user-defined>
    <meta:user-defined meta:name="OVERHEIDop.GmbID/DC.identifier">gmb-2017-119713</meta:user-defined>
    <meta:user-defined meta:name="OVERHEID.TaxonomieBeleidsagenda/OVERHEID.category">Huisvesting | Organisatie en beleid</meta:user-defined>
    <meta:user-defined meta:name="OVERHEIDop.referentienummer">101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Snelliu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7 461657</meta:user-defined>
    <meta:user-defined meta:name="OVERHEIDop.versieInformatie"/>
  </office:meta>
</office:document-meta>
</file>