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ambtshalve uitschrijvingen uit de BRP van 26-06-2017 tot en met 09-07-2017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besluit dat, conform artikel 2.22 Wet BRP, de onderstaande personen per de hieronder aangegeven datum ambtshalve uit te schrijven uit de basisregistratie personen (BRP) . Deze personen staan vanaf die datum niet meer actueel ingeschreven in Nederland. </text:p>
            <text:p text:style-name="common-al">De datum van uitschrijving is de datum van verzending van het voornemen van de uitschrijving uit de BRP.</text:p>
            <text:p text:style-name="common-al">-  A.L. Nikolova, 15-09-1979, datum uitschrijving 07-06-2017</text:p>
            <text:p text:style-name="common-al">-  Y. Amzil, 18-06-1987, datum uitschrijving 31-05-2017</text:p>
            <text:p text:style-name="common-al">-  R. Bakker, 27-08-1981, datum uitschrijving 09-06-2017</text:p>
            <text:p text:style-name="common-al">-  S. Camara, 01-12-1985, datum uitschrijving 07-06-2017</text:p>
            <text:p text:style-name="common-al">-  R.H.M. Daniels, 26-09-1978, datum uitschrijving 09-06-2017</text:p>
            <text:p text:style-name="common-al">-  B.K. Lipniak, 23-09-1968, datum uitschrijving 30-05-2017</text:p>
            <text:p text:style-name="common-al">-  H. Visser, 30-01-1969, datum uitschrijving 16-06-2017</text:p>
            <text:p text:style-name="common-al">-  L.S. Knottnerus, 20-07-1994, datum uitschrijving 03-06-2017</text:p>
            <text:p text:style-name="common-al">-  J. Sárközi, 07-04-1964, datum uitschrijving 07-06-2017</text:p>
            <text:p text:style-name="common-al">-  P. Birori, 25-05-1988, datum uitschrijving 30-05-2017</text:p>
            <text:p text:style-name="common-al">-  S.W.G. Besterveld, 06-01-1991, datum uitschrijving 07-06-2017</text:p>
            <text:p text:style-name="common-al">-  K.O. Dada, 28-02-1970, datum uitschrijving 07-06-2017</text:p>
            <text:p text:style-name="common-al">-  A.B. Keshtkar, 30-01-1978, datum uitschrijving 30-05-2017</text:p>
            <text:p text:style-name="common-al">-  A. Darwish, 17-05-1997, datum uitschrijving 30-05-2017</text:p>
            <text:p text:style-name="common-al">-  F. Blaku, 27-08-1976, datum uitschrijving 07-06-2017</text:p>
            <text:p text:style-name="common-al">-  A.L.J. Dussel, 17-04-1969, datum uitschrijving 07-06-2017</text:p>
            <text:p text:style-name="common-al">-  S. El Idrissi, 17-01-1992, datum uitschrijving 07-06-2017</text:p>
            <text:p text:style-name="common-al">-  E. Amparo dos Santos, 01-12-1972, datum uitschrijving 08-06-2017</text:p>
            <text:p text:style-name="common-al">-  B. Bairi, 05-05-1993, datum uitschrijving 09-06-2017</text:p>
            <text:p text:style-name="common-al">-  M.F.M. Kneepkens, 18-03-1982, datum uitschrijving 30-05-2017</text:p>
            <text:p text:style-name="common-al">-  M.T. Lipniak, 24-03-1968, datum uitschrijving 30-05-2017</text:p>
            <text:p text:style-name="common-al">-  B.J. Kotarba, 12-03-1993, datum uitschrijving 07-06-2017</text:p>
            <text:p text:style-name="common-al"/>
            <text:p text:style-name="common-al">Bent u het niet eens met de opneming als vertrokken naar onbekend? U kunt u op basis van artikel 2.60 lid d Wet BRP een gemotiveerd bezwaarschrift schrijven naar:</text:p>
            <text:p text:style-name="common-al">Het college van burgemeester en wethouders</text:p>
            <text:p text:style-name="common-al">postbus 1 </text:p>
            <text:p text:style-name="common-al">6400 AA HEERLEN. </text:p>
            <text:p text:style-name="last-al">U moet het bezwaarschrift binnen zes weken na de dag van publicatie indien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19707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707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707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ambtshalve uitschrijvingen uit de BRP van 26-06-2017 tot en met 09-07-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9707</meta:user-defined>
    <meta:user-defined meta:name="OVERHEIDop.GmbID/DC.identifier">gmb-2017-11970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1JM 6</meta:user-defined>
    <meta:user-defined meta:name="OVERHEIDop.woonplaats">Heerlen</meta:user-defined>
    <meta:user-defined meta:name="OVERHEIDop.straatnaam">Bongerd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630 322174</meta:user-defined>
    <meta:user-defined meta:name="OVERHEIDop.versieInformatie"/>
  </office:meta>
</office:document-meta>
</file>