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 t.b.v. Appelflappenactie KBS St. Jozef op 4 november 2017 bij AV Spiridon, parkeerterrein Tuinderij Peeters, ingang Laverije, VV Rijen, Boerenbond Mary Zeldenrustlaan, Margriethal, KBS St. Jozef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7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06</meta:user-defined>
    <meta:user-defined meta:name="OVERHEIDop.GmbID/DC.identifier">gmb-2017-119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