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oesterweg 244, het oprichten van een loods voor spoorwegmaterieel incl. gebruik van bijbehorende opstelsporen 71, 72 en 73 en krachtstroom, 23-06-2017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oesterweg 244, het oprichten van een loods voor spoorwegmaterieel incl. gebruik van bijbehorende opstelsporen 71, 72 en 73 en krachtstroom, 23-06-2017, Rechtsmiddel: Bezwaar</text:p>
            <text:p text:style-name="common-al"/>
            <text:p text:style-name="last-al">Stadsberichten, 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70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0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0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Soesterweg 244, het oprichten van een loods voor spoorwegmaterieel incl. gebruik van bijbehorende opstelsporen 71, 72 en 73 en krachtstroom, 23-06-2017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705</meta:user-defined>
    <meta:user-defined meta:name="OVERHEIDop.GmbID/DC.identifier">gmb-2017-119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H 244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81 463172</meta:user-defined>
    <meta:user-defined meta:name="OVERHEIDop.versieInformatie"/>
  </office:meta>
</office:document-meta>
</file>