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reden van de schuur op de locatie H.A. Lorentzstraat 2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juli 2017</text:p>
            <text:p text:style-name="common-al">Locatie: H.A. Lorentzstraat 25 in Eerbeek</text:p>
            <text:p text:style-name="common-al">Voor: het verbreden van de schuur</text:p>
            <text:p text:style-name="common-al">Activiteit(en): Bouw</text:p>
            <text:p text:style-name="common-al">Registratienummer: SXO-2017-0630</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2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970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0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0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reden van de schuur op de locatie H.A. Lorentzstraat 2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702</meta:user-defined>
    <meta:user-defined meta:name="OVERHEIDop.GmbID/DC.identifier">gmb-2017-119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K 25</meta:user-defined>
    <meta:user-defined meta:name="OVERHEIDop.woonplaats">Eerbeek</meta:user-defined>
    <meta:user-defined meta:name="OVERHEIDop.straatnaam">H.A. Lorentz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715 457418</meta:user-defined>
    <meta:user-defined meta:name="OVERHEIDop.versieInformatie"/>
  </office:meta>
</office:document-meta>
</file>