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ingweg-Dorrestein 15 en 17 en Den Wijnbergh 2A en 2B, het wijzigen van het gebruik van het pand t.b.v. wonen, 30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ingweg-Dorrestein 15 en 17 en Den Wijnbergh 2A en 2B, het wijzigen van het gebruik van het pand t.b.v. wonen, 30-06-2017. Rechtsmiddel: Bezwaar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70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0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0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ingweg-Dorrestein 15 en 17 en Den Wijnbergh 2A en 2B, het wijzigen van het gebruik van het pand t.b.v. wonen, 30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01</meta:user-defined>
    <meta:user-defined meta:name="OVERHEIDop.GmbID/DC.identifier">gmb-2017-119701</meta:user-defined>
    <meta:user-defined meta:name="OVERHEID.TaxonomieBeleidsagenda/OVERHEID.category">Huisvesting | Organisatie en beleid</meta:user-defined>
    <meta:user-defined meta:name="OVERHEIDop.referentienummer">5484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S</meta:user-defined>
    <meta:user-defined meta:name="OVERHEIDop.woonplaats">Amersfoort</meta:user-defined>
    <meta:user-defined meta:name="OVERHEIDop.straatnaam">Ringweg-Dorrestein</meta:user-defined>
    <meta:user-defined meta:name="OVERHEID.PostcodeHuisnummer/OVERHEIDop.postcodeHuisnummer">3817</meta:user-defined>
    <meta:user-defined meta:name="OVERHEIDop.straatnaam">Den Wijnbergh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1 461913</meta:user-defined>
    <meta:user-defined meta:name="OVERHEID.EPSG28992/DC.spatial">155647 461750</meta:user-defined>
    <meta:user-defined meta:name="OVERHEIDop.versieInformatie"/>
  </office:meta>
</office:document-meta>
</file>