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erkgroep Guus Dijkhuizenplantso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56678 Werkgroep Guus Dijkhuizenplantsoen.</text:p>
            <text:p text:style-name="common-al">Activiteit:	Opening Guus Dijkhuizenplantsoen 11 januari 2017 van 16.30 uur – </text:p>
            <text:p text:style-name="common-al">18.00 uur.</text:p>
            <text:p text:style-name="common-al">Locatie:	Velp, Oranje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erkgroep Guus Dijkhuizenplants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97</meta:user-defined>
    <meta:user-defined meta:name="OVERHEIDop.GmbID/DC.identifier">gmb-2017-1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