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Baarnse Waterpret Pekingtuin te Baa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p grond van artikel 2:25 van de Algemene Plaatselijke Verordening Baarn 2012 (APV)</text:span> </text:p>
            <text:p text:style-name="al">Wij maken bekend dat de volgende aangevraagde vergunning voor het houden van een evenement is verleend.</text:p>
            <text:p text:style-name="al">- Het organiseren van de Baarnse Waterpret in de Pekingtuin te Baarn. De Baarnse Waterpret 2017 vindt plaats oo de volgende data 15 juli, 22 juli, 29 juli en 5 augustius 2017. Deze is vergund op 4 juli 2017.</text:p>
          </text:section>
        </text:section>
        <text:section text:name="regeling-sluiting_id1-3-2-3" text:style-name="regeling-sluiting">
          <text:section text:name="slotformulering_id1-3-2-3-1" text:style-name="slotformulering">
            <text:p text:style-name="al">
            <text:span text:style-name="nadrukvet">Bezwaarclausule</text:span>
          </text:p>
            <text:p text:style-name="al">Bent u het niet eens met dit besluit? U kunt dan een bezwaarschrift indienen bij de burgemeester voorzover het de bevoegdheid van de burgemeester van Baarn betreft en bij burgemeester en wethouders van Baarn voor zover het de bevoegdheid van burgemeester en wethouders betreft. Postbus 1000 3374 BA Baarn. De termijn voor het indienen van bezwaar is zes weken en vangt aan met ingang van de dag,ná de datum van verzending van dit besluit.</text:p>
            <text:p text:style-name="al">Uw bezwaarschrift bevat in elk geval:</text:p>
            <text:p text:style-name="al">- ondertekening</text:p>
            <text:p text:style-name="al">- naam en adres van de indiener</text:p>
            <text:p text:style-name="al">- een dagtekening</text:p>
            <text:p text:style-name="al">- een omschrijving van het besluit waartegen bezwaren bestaan</text:p>
            <text:p text:style-name="al">In spoedeisende zaken kunt u, zodra het bezwaarschrift is ingediend, ook een voorlopige voorziening indienen bij de Voorzieningenrechter van de Rechtbank Utrecht, sector bestuursrecht, Postbus 13023,3507LA Utrecht. Houdt u er rekening mee dat hieraan kosten verbonden zijn (informatie bij de griffier van de Rechtbank op nummer 088 - 3611754). U kunt uw verzoekschrift ook digitaal bij genoemde rechtbankindienen via http://loket.rechtspraak.nl/bestuursrecht. Daarvoor moet u wel beschikken overeen elektronischehandtekening (DigiD). Kijk op de genoemde si-tevoor de precieze voorwaard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969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9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9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Baarnse Waterpret Pekingtuin te B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696</meta:user-defined>
    <meta:user-defined meta:name="OVERHEIDop.GmbID/DC.identifier">gmb-2017-119696</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3HE 1</meta:user-defined>
    <meta:user-defined meta:name="OVERHEIDop.woonplaats">Baarn</meta:user-defined>
    <meta:user-defined meta:name="OVERHEIDop.straatnaam">Javalaan</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8405 469061</meta:user-defined>
    <meta:user-defined meta:name="OVERHEIDop.versieInformatie"/>
  </office:meta>
</office:document-meta>
</file>