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sbesluit omgevingsvergunning, Zwijsenhof ongenummerd blok D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het een beschikking op grond van de Wet algemene bepalingen omgevingsrecht (Wabo) heeft opgesteld met betrekking tot een omgevingsvergunning.</text:p>
            <text:p text:style-name="common-al"/>
            <text:p text:style-name="tussenkopcur">Gegevens vergunning</text:p>
            <text:p text:style-name="common-al">Omschrijving: plaatsen van zonnepanelen en collectoren op dak en gevel</text:p>
            <text:p text:style-name="common-al">Globale Locatie: Zwijsenhof ongenummerd blok D2</text:p>
            <text:p text:style-name="common-al">Zaaknummer: OV-2017-0478</text:p>
            <text:p text:style-name="common-al"/>
            <text:p text:style-name="common-al"> Het verdagingsbesluit is reeds verzonden aan de aanvrager op 5 juli 2017</text:p>
            <text:p text:style-name="tussenkopcur">Veghel,</text:p>
            <text:p text:style-name="last-al">Burgemeester en wethouders van de gemeente Meierijsta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9695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69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69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sbesluit omgevingsvergunning, Zwijsenhof ongenummerd blok D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695</meta:user-defined>
    <meta:user-defined meta:name="OVERHEIDop.GmbID/DC.identifier">gmb-2017-1196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</meta:user-defined>
    <meta:user-defined meta:name="OVERHEIDop.woonplaats">Veghel</meta:user-defined>
    <meta:user-defined meta:name="OVERHEIDop.straatnaam">Zwijsenhof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475 403465</meta:user-defined>
    <meta:user-defined meta:name="OVERHEIDop.versieInformatie"/>
  </office:meta>
</office:document-meta>
</file>