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Piersonlaan 17, het plaatsen van twee dakramen in het zijdakvlak van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 aanvragen, Piersonlaan 17, het plaatsen van twee dakramen in het  zijdakvlak van de woning, Rechtsmiddel: Geen. Ter informatie.</text:p>
            <text:p text:style-name="common-al"/>
            <text:p text:style-name="last-al">Stadsberichten, 5 jul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9691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691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691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Piersonlaan 17, het plaatsen van twee dakramen in het zijdakvlak van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9691</meta:user-defined>
    <meta:user-defined meta:name="OVERHEIDop.GmbID/DC.identifier">gmb-2017-11969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JX 17</meta:user-defined>
    <meta:user-defined meta:name="OVERHEIDop.woonplaats">Amersfoort</meta:user-defined>
    <meta:user-defined meta:name="OVERHEIDop.straatnaam">Pierson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141 462479</meta:user-defined>
    <meta:user-defined meta:name="OVERHEIDop.versieInformatie"/>
  </office:meta>
</office:document-meta>
</file>