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loop 2017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Herpertz Kraanverhuur Leudalloop 2017 op 1 april 2017 van 16:00 uur tot 18:30 uur, de start is op de Sportlaan. Ontvangstdatum 16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9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udalloop 2017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69</meta:user-defined>
    <meta:user-defined meta:name="OVERHEIDop.GmbID/DC.identifier">gmb-2017-119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R 30</meta:user-defined>
    <meta:user-defined meta:name="OVERHEIDop.woonplaats">Heythuys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88 362661</meta:user-defined>
    <meta:user-defined meta:name="OVERHEIDop.versieInformatie"/>
  </office:meta>
</office:document-meta>
</file>