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2 juli 2017</text:p>
            <text:p text:style-name="common-al">Locatie: Zeisterweg in Odijk</text:p>
            <text:p text:style-name="common-al">Zaaknummer: 467323</text:p>
            <text:p text:style-name="common-al">Activiteit: het leggen van een laagspanningskabel</text:p>
            <text:p text:style-name="common-al">Bestuursorgaan: college van burgemeester en wethouders</text:p>
            <text:p text:style-name="common-al">Datum verzending besluit: 10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6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87</meta:user-defined>
    <meta:user-defined meta:name="OVERHEIDop.GmbID/DC.identifier">gmb-2017-119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36 451326</meta:user-defined>
    <meta:user-defined meta:name="OVERHEIDop.versieInformatie"/>
  </office:meta>
</office:document-meta>
</file>