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plaatsen van een dakkapel (voorzijde), Mariastraat   20, Ba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1786</text:p>
                  </table:table-cell>
                  <table:table-cell table:style-name="entry" table:number-rows-spanned="1" table:number-columns-spanned="1">
                    <text:p text:style-name="table_al">04-07-2017</text:p>
                  </table:table-cell>
                  <table:table-cell table:style-name="entry" table:number-rows-spanned="1" table:number-columns-spanned="1">
                    <text:p text:style-name="table_al">Mariastraat   20 Bavel, het plaatsen van een dakkapel (voorzijde)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worden (nog) niet bekend gemaakt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19686</text:span><text:line-break/><text:date style:data-style-name="dag" text:fixed="true" text:date-value="2017-07-13"/><text:line-break/><text:date style:data-style-name="jaar" text:fixed="true" text:date-value="2017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9686</text:span><text:date style:data-style-name="nicedate" text:fixed="true" text:date-value="2017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9686</text:span><text:date style:data-style-name="nicedate" text:fixed="true" text:date-value="2017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dakkapel (voorzijde), Mariastraat   20, Bav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3</meta:user-defined>
    <meta:user-defined meta:name="OVERHEIDop.publicationIssue">119686</meta:user-defined>
    <meta:user-defined meta:name="OVERHEIDop.GmbID/DC.identifier">gmb-2017-11968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54SL</meta:user-defined>
    <meta:user-defined meta:name="OVERHEIDop.woonplaats">Bavel</meta:user-defined>
    <meta:user-defined meta:name="OVERHEIDop.straatnaam">Mariastraat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6587 397332</meta:user-defined>
    <meta:user-defined meta:name="OVERHEIDop.versieInformatie"/>
  </office:meta>
</office:document-meta>
</file>