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tand alone Rabobank Geldkiosk, Loopstraat   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0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Loopstraat   2 Prinsenbeek, het plaatsen van een stand alone Rabobank Geldkios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nd alone Rabobank Geldkiosk, Loopstraat   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85</meta:user-defined>
    <meta:user-defined meta:name="OVERHEIDop.GmbID/DC.identifier">gmb-2017-11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D 2</meta:user-defined>
    <meta:user-defined meta:name="OVERHEIDop.woonplaats">Prinsenbeek</meta:user-defined>
    <meta:user-defined meta:name="OVERHEIDop.straatnaam">Loo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77 401424</meta:user-defined>
    <meta:user-defined meta:name="OVERHEIDop.versieInformatie"/>
  </office:meta>
</office:document-meta>
</file>