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Landweerveld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een carport en het plaatsen van een erfafscheiding</text:p>
            <text:p text:style-name="common-al">Globale Locatie: Landweerveld 1 te Erp</text:p>
            <text:p text:style-name="common-al">Zaaknummer: OV-2017-0367</text:p>
            <text:p text:style-name="common-al"/>
            <text:p text:style-name="common-al"> Het verdagingsbesluit is reeds verzonden aan de aanvrager op 3 juli 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68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Landweerveld 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83</meta:user-defined>
    <meta:user-defined meta:name="OVERHEIDop.GmbID/DC.identifier">gmb-2017-119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WB 1</meta:user-defined>
    <meta:user-defined meta:name="OVERHEIDop.woonplaats">Erp</meta:user-defined>
    <meta:user-defined meta:name="OVERHEIDop.straatnaam">Landweerveld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366 401380</meta:user-defined>
    <meta:user-defined meta:name="OVERHEIDop.versieInformatie"/>
  </office:meta>
</office:document-meta>
</file>