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Oranjelaan 2 , het gedeeltelijk slopen, uitbreiden en verbouwen van de woning, (van rechtswege verleend), 29-06-2017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Oranjelaan 2 , het gedeeltelijk  slopen, uitbreiden en verbouwen van de woning, (van rechtswege  verleend), 29-06-2017, Rechtsmiddel: Bezwaar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8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Oranjelaan 2 , het gedeeltelijk slopen, uitbreiden en verbouwen van de woning, (van rechtswege verleend), 29-06-2017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82</meta:user-defined>
    <meta:user-defined meta:name="OVERHEIDop.GmbID/DC.identifier">gmb-2017-119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R 2</meta:user-defined>
    <meta:user-defined meta:name="OVERHEIDop.woonplaats">Amersfoort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71 461628</meta:user-defined>
    <meta:user-defined meta:name="OVERHEIDop.versieInformatie"/>
  </office:meta>
</office:document-meta>
</file>