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rinses Julianaplein 69 en 69A, het wijzigen van de voorgevel van de begane grond t.b.v. aparte toegang voor de bovenwoning, 2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rinses Julianaplein 69 en 69A, het wijzigen van de voorgevel van de begane grond t.b.v. aparte toegang voor de bovenwoning, 26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rinses Julianaplein 69 en 69A, het wijzigen van de voorgevel van de begane grond t.b.v. aparte toegang voor de bovenwoning, 2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79</meta:user-defined>
    <meta:user-defined meta:name="OVERHEIDop.GmbID/DC.identifier">gmb-2017-119679</meta:user-defined>
    <meta:user-defined meta:name="OVERHEID.TaxonomieBeleidsagenda/OVERHEID.category">Huisvesting | Organisatie en beleid</meta:user-defined>
    <meta:user-defined meta:name="OVERHEIDop.referentienummer">5495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9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3</meta:user-defined>
    <meta:user-defined meta:name="OVERHEID.EPSG28992/DC.spatial">154854 462453</meta:user-defined>
    <meta:user-defined meta:name="OVERHEIDop.versieInformatie"/>
  </office:meta>
</office:document-meta>
</file>