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tijdelijk museum depot en archeologisch depot, Leursebaan   30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1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Leursebaan   304 Breda, het vestigen van een tijdelijk museum depot en archeologisch depo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7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tijdelijk museum depot en archeologisch depot, Leursebaan   30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78</meta:user-defined>
    <meta:user-defined meta:name="OVERHEIDop.GmbID/DC.identifier">gmb-2017-119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N 304</meta:user-defined>
    <meta:user-defined meta:name="OVERHEIDop.woonplaats">Breda</meta:user-defined>
    <meta:user-defined meta:name="OVERHEIDop.straatnaam">Leur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52 399939</meta:user-defined>
    <meta:user-defined meta:name="OVERHEIDop.versieInformatie"/>
  </office:meta>
</office:document-meta>
</file>