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Aanvraag omgevingsvergunning, kappen van 1 boom, Langendijk voetpad bij nummer 50,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en om omgevingsvergunning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Kenmerk</text:p>
                  </table:table-cell>
                  <table:table-cell table:style-name="entry" table:number-rows-spanned="1" table:number-columns-spanned="1">
                    <text:p text:style-name="table_al">Ingekomen</text:p>
                  </table:table-cell>
                  <table:table-cell table:style-name="entry" table:number-rows-spanned="1" table:number-columns-spanned="1">
                    <text:p text:style-name="table_al">Locatie, projectomschrijv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/1793</text:p>
                  </table:table-cell>
                  <table:table-cell table:style-name="entry" table:number-rows-spanned="1" table:number-columns-spanned="1">
                    <text:p text:style-name="table_al">04-07-2017</text:p>
                  </table:table-cell>
                  <table:table-cell table:style-name="entry" table:number-rows-spanned="1" table:number-columns-spanned="1">
                    <text:p text:style-name="table_al">Langendijk voetpad bij nummer 50 Breda, het kappen van 1 boom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Het betreft hier uitsluitend een kennisgeving. De plannen worden (nog) niet bekend gemaakt. Eventuele bezwaren kunnen pas worden ingediend nadat over de plannen is beslist.</text:p>
            <text:p text:style-name="common-al"/>
            <text:p text:style-name="common-al">Aangevraagde en afgegeven (omgevings)vergunningen kunt u digitaal opvragen via <text:a xlink:href="http://www.breda.nl/contact" xlink:type="simple">www.breda.nl/contact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19677</text:span><text:line-break/><text:date style:data-style-name="dag" text:fixed="true" text:date-value="2017-07-13"/><text:line-break/><text:date style:data-style-name="jaar" text:fixed="true" text:date-value="2017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9677</text:span><text:date style:data-style-name="nicedate" text:fixed="true" text:date-value="2017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9677</text:span><text:date style:data-style-name="nicedate" text:fixed="true" text:date-value="2017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kappen van 1 boom, Langendijk voetpad bij nummer 50,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13</meta:user-defined>
    <meta:user-defined meta:name="OVERHEIDop.publicationIssue">119677</meta:user-defined>
    <meta:user-defined meta:name="OVERHEIDop.GmbID/DC.identifier">gmb-2017-119677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19EW 50</meta:user-defined>
    <meta:user-defined meta:name="OVERHEIDop.woonplaats">Breda</meta:user-defined>
    <meta:user-defined meta:name="OVERHEIDop.straatnaam">Langendijk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1656 398715</meta:user-defined>
    <meta:user-defined meta:name="OVERHEIDop.versieInformatie"/>
  </office:meta>
</office:document-meta>
</file>