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0\SXO21272916, Heerstraat Zuid 41 6171 XE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0\SXO21272916, ingekomen op 30 juni 2017 voor het plaatsen van een berging gelegen aan Heerstraat Zuid 41 6171 X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96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0\SXO21272916, Heerstraat Zuid 41 6171 XE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73</meta:user-defined>
    <meta:user-defined meta:name="OVERHEIDop.GmbID/DC.identifier">gmb-2017-11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E 4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56 330293</meta:user-defined>
    <meta:user-defined meta:name="OVERHEID.EPSG28992/DC.spatial">181747.15 330293.65</meta:user-defined>
    <meta:user-defined meta:name="OVERHEIDop.versieInformatie"/>
  </office:meta>
</office:document-meta>
</file>