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aan 1914 nr. 41, het vervangen van een reclamezuil/ledsche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Laan 1914 nr. 41, het vervangen van een  reclamezuil/ledscherm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7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aan 1914 nr. 41, het vervangen van een reclamezuil/ledscher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72</meta:user-defined>
    <meta:user-defined meta:name="OVERHEIDop.GmbID/DC.identifier">gmb-2017-11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8 460663</meta:user-defined>
    <meta:user-defined meta:name="OVERHEIDop.versieInformatie"/>
  </office:meta>
</office:document-meta>
</file>