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6, 1251 CT, het plaatsen van een aanbouw aan de woning, ingekomen 30 juni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Klantcontactcentrum,     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966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6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6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19667</meta:user-defined>
    <meta:user-defined meta:name="OVERHEIDop.GmbID/DC.identifier">gmb-2017-119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T 6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83 474149</meta:user-defined>
    <meta:user-defined meta:name="OVERHEIDop.versieInformatie"/>
  </office:meta>
</office:document-meta>
</file>