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N.C.B.-laan 8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aanleggen van een 10kv kabel Friesland Campina Veghel</text:p>
            <text:p text:style-name="common-al">Globale Locatie: N.C.B.-laan 80 te Veghel</text:p>
            <text:p text:style-name="common-al">Zaaknummer: OV-2017-0237</text:p>
            <text:p text:style-name="common-al"/>
            <text:p text:style-name="common-al"> Het verdagingsbesluit is reeds verzonden aan de aanvrager op 5 jul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N.C.B.-laan 8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65</meta:user-defined>
    <meta:user-defined meta:name="OVERHEIDop.GmbID/DC.identifier">gmb-2017-119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E 80</meta:user-defined>
    <meta:user-defined meta:name="OVERHEIDop.woonplaats">Veghel</meta:user-defined>
    <meta:user-defined meta:name="OVERHEIDop.straatnaam">N.C.B.-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08 403035</meta:user-defined>
    <meta:user-defined meta:name="OVERHEIDop.versieInformatie"/>
  </office:meta>
</office:document-meta>
</file>