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Kleine   Bogerd 8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5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Kleine   Bogerd 8 Teteringen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Kleine   Bogerd 8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63</meta:user-defined>
    <meta:user-defined meta:name="OVERHEIDop.GmbID/DC.identifier">gmb-2017-119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Kleine Boge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6 401700</meta:user-defined>
    <meta:user-defined meta:name="OVERHEIDop.versieInformatie"/>
  </office:meta>
</office:document-meta>
</file>