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bouw pomphuisje en kantine), Slupsweg 3, 6086 PX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ouw pomphuisje en kantine) op het adres Slupsweg 3, 6086 PX Neer.  Dit besluit is 17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9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bouw pomphuisje en kantine), Slupsweg 3, 6086 PX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66</meta:user-defined>
    <meta:user-defined meta:name="OVERHEIDop.GmbID/DC.identifier">gmb-2017-11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X</meta:user-defined>
    <meta:user-defined meta:name="OVERHEIDop.woonplaats">Neer</meta:user-defined>
    <meta:user-defined meta:name="OVERHEIDop.straatnaam">Slup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59 364895</meta:user-defined>
    <meta:user-defined meta:name="OVERHEIDop.versieInformatie"/>
  </office:meta>
</office:document-meta>
</file>