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Achterbolst 18-30 (even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oprichten van 13 woningen</text:p>
            <text:p text:style-name="common-al">Globale Locatie: Achterbolst 18-30 (even) te Erp</text:p>
            <text:p text:style-name="common-al">Zaaknummer: OV-2017-0383</text:p>
            <text:p text:style-name="common-al"/>
            <text:p text:style-name="common-al"> Het verdagingsbesluit is reeds verzonden aan de aanvrager op 30 jun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6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Achterbolst 18-30 (even)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56</meta:user-defined>
    <meta:user-defined meta:name="OVERHEIDop.GmbID/DC.identifier">gmb-2017-119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K</meta:user-defined>
    <meta:user-defined meta:name="OVERHEIDop.woonplaats">Erp</meta:user-defined>
    <meta:user-defined meta:name="OVERHEIDop.straatnaam">Achterbols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85 401890</meta:user-defined>
    <meta:user-defined meta:name="OVERHEIDop.versieInformatie"/>
  </office:meta>
</office:document-meta>
</file>