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ctor Treublaan 1 t/m 97T en Pruisenbergen 6 t/m 10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ctor Treublaan 1 t/m 97T), 1251 CG,      Pruisenbergen 6 t/m 100 te Laren,      1251 CH Laren, het oprichten van een zorg- en cultuurgebouw alsmede het      oprichten van 92 zorgappartementen, kappen van 233 bomen en aanleggen van      een nieuwe in- of uitrit en plaatsen van een vlaggenmast, ingekomen 11      juni 2017 (WABO 2017-0200 en WABO 2017-0254 zijn ingetrokken)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U kunt hiervoor een afspraak maken via het Klantcontactcentrum,     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965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5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5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ctor Treublaan 1 t/m 97T en Pruisenbergen 6 t/m 10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19652</meta:user-defined>
    <meta:user-defined meta:name="OVERHEIDop.GmbID/DC.identifier">gmb-2017-119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ector Treublaan</meta:user-defined>
    <meta:user-defined meta:name="OVERHEIDop.straatnaam">Pruisenberg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96 475044</meta:user-defined>
    <meta:user-defined meta:name="OVERHEID.EPSG28992/DC.spatial">143005 474793</meta:user-defined>
    <meta:user-defined meta:name="OVERHEIDop.versieInformatie"/>
  </office:meta>
</office:document-meta>
</file>