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 tot horecagelegenheid en het wijzigen van   de bestemming winkelruimte tot horeca 4, Kerkplein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67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Kerkplein   3 Breda, het verbouwen van het pand tot horecagelegenheid en het wijzigen van   de bestemming winkelruimte tot horeca 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5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5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5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 tot horecagelegenheid en het wijzigen van   de bestemming winkelruimte tot horeca 4, Kerkplein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50</meta:user-defined>
    <meta:user-defined meta:name="OVERHEIDop.GmbID/DC.identifier">gmb-2017-119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3a</meta:user-defined>
    <meta:user-defined meta:name="OVERHEIDop.woonplaats">Breda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7 400161</meta:user-defined>
    <meta:user-defined meta:name="OVERHEIDop.versieInformatie"/>
  </office:meta>
</office:document-meta>
</file>