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-tenbesluit) zijn ingekomen:</text:p>
            <text:p text:style-name="common-al"/>
            <text:p text:style-name="common-al">- Estepe B.V. heeft een melding Activiteitenbesluit ingediend voor het veranderen van een (voormalig) kunststofverwerkend bedrijf op het adres Cereslaan 15, 5384 VT Heesch.</text:p>
            <text:p text:style-name="common-al">- Pennings pvc BV heeft een melding Activiteitenbesluit ingediend voor het oprichten van een groothandel waar tevens kunststof wordt verwerkt op het adres Middelste Groes 27, 5384 VV Heesch.</text:p>
            <text:p text:style-name="common-al">- Verhoeven en ZN Landbouw Beheer B.V. heeft een melding Activiteitenbesluit ingediend voor het uitbreiden van een melkrundveehouderij op het adres Groenstraat 3, 5473 XW Heeswijk-Dinther.</text:p>
            <text:p text:style-name="common-al">- Van den Heuvel aannemingsbedrijf bv heeft een melding Activiteitenbesluit ingediend voor het aanleggen van een gesloten bodemenegiesysteem op het adrres Kruishoekstraat 13, 5384 TK Heesch 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49</meta:user-defined>
    <meta:user-defined meta:name="OVERHEIDop.GmbID/DC.identifier">gmb-2017-119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T 15</meta:user-defined>
    <meta:user-defined meta:name="OVERHEIDop.woonplaats">Heesch</meta:user-defined>
    <meta:user-defined meta:name="OVERHEIDop.straatnaam">Cereslaan</meta:user-defined>
    <meta:user-defined meta:name="OVERHEID.PostcodeHuisnummer/OVERHEIDop.postcodeHuisnummer">5384VV 27</meta:user-defined>
    <meta:user-defined meta:name="OVERHEIDop.straatnaam">Middelste Groes</meta:user-defined>
    <meta:user-defined meta:name="OVERHEID.PostcodeHuisnummer/OVERHEIDop.postcodeHuisnummer">5473XW 3</meta:user-defined>
    <meta:user-defined meta:name="OVERHEIDop.woonplaats">Heeswijk-Dinther</meta:user-defined>
    <meta:user-defined meta:name="OVERHEIDop.straatnaam">Groenstraat</meta:user-defined>
    <meta:user-defined meta:name="OVERHEID.PostcodeHuisnummer/OVERHEIDop.postcodeHuisnummer">5384TK 13</meta:user-defined>
    <meta:user-defined meta:name="OVERHEIDop.straatnaam">Kruishoe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99 416326</meta:user-defined>
    <meta:user-defined meta:name="OVERHEID.EPSG28992/DC.spatial">162956 416092</meta:user-defined>
    <meta:user-defined meta:name="OVERHEID.EPSG28992/DC.spatial">164453 405754</meta:user-defined>
    <meta:user-defined meta:name="OVERHEID.EPSG28992/DC.spatial">163538 415494</meta:user-defined>
    <meta:user-defined meta:name="OVERHEIDop.versieInformatie"/>
  </office:meta>
</office:document-meta>
</file>