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- en achterzijde), Karel   Doormanlaan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96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Karel   Doormanlaan 19 Breda, het plaatsen van een dakkapel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4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en achterzijde), Karel   Doormanlaan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47</meta:user-defined>
    <meta:user-defined meta:name="OVERHEIDop.GmbID/DC.identifier">gmb-2017-119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K 19</meta:user-defined>
    <meta:user-defined meta:name="OVERHEIDop.woonplaats">Breda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47 398458</meta:user-defined>
    <meta:user-defined meta:name="OVERHEIDop.versieInformatie"/>
  </office:meta>
</office:document-meta>
</file>