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fterlaan 2 , realiseren tuinbouwkas (zaaknummer 16554-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rfterlaan 2</text:span>
            <text:span text:style-name="nadrukvet">– </text:span>ontvangen 6 juli 2017 voor het realiseren van een tuinbouwka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64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4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4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fterlaan 2 , realiseren tuinbouwkas (zaaknummer 1655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644</meta:user-defined>
    <meta:user-defined meta:name="OVERHEIDop.GmbID/DC.identifier">gmb-2017-119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J 2</meta:user-defined>
    <meta:user-defined meta:name="OVERHEIDop.woonplaats">Zwolle</meta:user-defined>
    <meta:user-defined meta:name="OVERHEIDop.straatnaam">Herft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999 502629</meta:user-defined>
    <meta:user-defined meta:name="OVERHEIDop.versieInformatie"/>
  </office:meta>
</office:document-meta>
</file>