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plan Pierik fase II, Het Elferman, kavel H 1: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plan Pierik fase II, Het Elferman, kavel H 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5-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64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4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4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plan Pierik fase II, Het Elferman, kavel H 1: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643</meta:user-defined>
    <meta:user-defined meta:name="OVERHEIDop.GmbID/DC.identifier">gmb-2017-119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V 16</meta:user-defined>
    <meta:user-defined meta:name="OVERHEIDop.woonplaats">Denekamp</meta:user-defined>
    <meta:user-defined meta:name="OVERHEIDop.straatnaam">De Paander</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234 488495</meta:user-defined>
    <meta:user-defined meta:name="OVERHEIDop.versieInformatie"/>
  </office:meta>
</office:document-meta>
</file>