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Swan 11: aanvraag vergunning vrijstaande woning (OV 20170359/3029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juli 2017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63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Swan 11: aanvraag vergunning vrijstaande woning (OV 20170359/30290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39</meta:user-defined>
    <meta:user-defined meta:name="OVERHEIDop.GmbID/DC.identifier">gmb-2017-119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DK</meta:user-defined>
    <meta:user-defined meta:name="OVERHEIDop.woonplaats">Joure</meta:user-defined>
    <meta:user-defined meta:name="OVERHEIDop.straatnaam">De Sw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38 553933</meta:user-defined>
    <meta:user-defined meta:name="OVERHEIDop.versieInformatie"/>
  </office:meta>
</office:document-meta>
</file>