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H.J.M. Keijzerlaan 21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0 juli 2017 een omgevingsvergunning verleend voor het realiseren van een beschoeiing op het perceel  H.J.M. Keijzerlaan 21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6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H.J.M. Keijzerlaan 21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37</meta:user-defined>
    <meta:user-defined meta:name="OVERHEIDop.GmbID/DC.identifier">gmb-2017-119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21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2 523932</meta:user-defined>
    <meta:user-defined meta:name="OVERHEIDop.versieInformatie"/>
  </office:meta>
</office:document-meta>
</file>